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28cm" fo:margin-left="0cm" table:align="left" style:writing-mode="lr-tb"/>
    </style:style>
    <style:style style:name="Tabla6.A" style:family="table-column">
      <style:table-column-properties style:column-width="4.128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6pt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7">58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4">Disponer la realización de la presentación del Libro “Discapacidad:</text:span> <text:span text:style-name="T5">Derechos Humanos e Inclusión” de Patricio Huerga, el día 11 de Septiembre de 2013.</text:span></text:p>
      <text:p text:style-name="P6"/>
      <text:p text:style-name="P7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Determinar como lugar de presentación el Hall de ingreso de la Legislatura de la Provincia.</text:p>
      <text:p text:style-name="P6"/>
      <text:p text:style-name="P8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6">3</text:span><text:span text:style-name="T2">.-</text:span></text:p></table:table-cell></table:table-row></table:table></draw:text-box></draw:frame><text:span text:style-name="T4">Disponer que la Dirección de Ceremonial y Protocolo se ocupe de lo </text:span><text:span text:style-name="T5">inherente a la organización del evento en las áreas de su competencia.</text:span></text:p>
      <text:p text:style-name="P7"/>
      <text:p text:style-name="P7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a efectuar las erogaciones pertinentes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9 de agost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9-03T09:12:28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23" meta:character-count="724" meta:non-whitespace-character-count="616"/>
    <meta:user-defined meta:name="Información 1"/>
    <meta:user-defined meta:name="Información 2"/>
    <meta:user-defined meta:name="Información 3"/>
    <meta:user-defined meta:name="Información 4"/>
  </office:meta>
</office:document-meta>
</file>